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Banden" style:family="table">
      <style:table-properties style:width="6.6931in" table:align="margins" fo:background-color="transparent" style:may-break-between-rows="true" table:border-model="collapsing">
        <style:background-image/>
      </style:table-properties>
    </style:style>
    <style:style style:name="Banden.A" style:family="table-column">
      <style:table-column-properties style:column-width="1.0035in" style:rel-column-width="9825*"/>
    </style:style>
    <style:style style:name="Banden.B" style:family="table-column">
      <style:table-column-properties style:column-width="2.7465in" style:rel-column-width="26892*"/>
    </style:style>
    <style:style style:name="Banden.C" style:family="table-column">
      <style:table-column-properties style:column-width="2.9431in" style:rel-column-width="28818*"/>
    </style:style>
    <style:style style:name="Banden.1" style:family="table-row">
      <style:table-row-properties fo:background-color="transparent">
        <style:background-image/>
      </style:table-row-properties>
    </style:style>
    <style:style style:name="Banden.A1" style:family="table-cell">
      <style:table-cell-properties fo:background-color="transparent" fo:padding="0.1in" fo:border-left="1.5pt solid #000000" fo:border-right="none" fo:border-top="1.5pt solid #000000" fo:border-bottom="1.5pt solid #000000" style:writing-mode="page">
        <style:background-image/>
      </style:table-cell-properties>
    </style:style>
    <style:style style:name="Banden.C1" style:family="table-cell">
      <style:table-cell-properties fo:background-color="transparent" fo:padding="0.1in" fo:border="1.5pt solid #000000" style:writing-mode="page">
        <style:background-image/>
      </style:table-cell-properties>
    </style:style>
    <style:style style:name="Banden.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Banden.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Banden.4" style:family="table-row">
      <style:table-row-properties style:min-row-height="1.4319in"/>
    </style:style>
    <style:style style:name="Banden.9" style:family="table-row">
      <style:table-row-properties fo:keep-together="auto"/>
    </style:style>
    <style:style style:name="Banden.A9"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Banden.C9" style:family="table-cell">
      <style:table-cell-properties fo:background-color="transparent" fo:padding="0.0382in" fo:border="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7d5f4" officeooo:paragraph-rsid="0007d5f4"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7d5f4" officeooo:paragraph-rsid="0008e9fe"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8e9fe" officeooo:paragraph-rsid="0008e9fe"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b013" officeooo:paragraph-rsid="0009b013"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7d5f4" officeooo:paragraph-rsid="0007d5f4"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b013" officeooo:paragraph-rsid="0009b013"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b013" officeooo:paragraph-rsid="000cab40"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07d5f4"/>
    </style:style>
    <style:style style:name="T2" style:family="text">
      <style:text-properties officeooo:rsid="0008e9fe"/>
    </style:style>
    <style:style style:name="T3" style:family="text">
      <style:text-properties officeooo:rsid="0009b013"/>
    </style:style>
    <style:style style:name="T4" style:family="text">
      <style:text-properties officeooo:rsid="000cab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 amateurbanden</text:p>
      <text:p text:style-name="Standard"/>
      <table:table table:name="Banden" table:style-name="Banden" table:template-name="Default Style">
        <table:table-column table:style-name="Banden.A"/>
        <table:table-column table:style-name="Banden.B"/>
        <table:table-column table:style-name="Banden.C"/>
        <table:table-row table:style-name="Banden.1">
          <table:table-cell table:style-name="Banden.A1" office:value-type="string">
            <text:p text:style-name="P6">Band</text:p>
          </table:table-cell>
          <table:table-cell table:style-name="Banden.A1" office:value-type="string">
            <text:p text:style-name="P6">Overdag</text:p>
          </table:table-cell>
          <table:table-cell table:style-name="Banden.C1" office:value-type="string">
            <text:p text:style-name="P7">‘ <text:span text:style-name="T1">Nachts</text:span></text:p>
          </table:table-cell>
        </table:table-row>
        <table:table-row>
          <table:table-cell table:style-name="Banden.A2" office:value-type="string">
            <text:p text:style-name="P3">160 m<text:span text:style-name="T2">eter</text:span></text:p>
            <text:p text:style-name="P3">1.8 MHz</text:p>
          </table:table-cell>
          <table:table-cell table:style-name="Banden.A2" office:value-type="string">
            <text:p text:style-name="P1">Overdag zijn lokale verbindingen door grondgolven tot ca. 50km over land, maar een grotere afstand over zee is mogelijk (ca. 400 km).</text:p>
          </table:table-cell>
          <table:table-cell table:style-name="Banden.C2" office:value-type="string">
            <text:p text:style-name="P1">s Nachts zijn doorgaans afstanden mogelijk van ca. 800km tot enige duizenden kilometers. (mits het gebruik van aangepaste antennes,die erg groot zijn op deze golflengte).</text:p>
          </table:table-cell>
        </table:table-row>
        <table:table-row>
          <table:table-cell table:style-name="Banden.A2" office:value-type="string">
            <text:p text:style-name="P2">80 m<text:span text:style-name="T2">eter</text:span></text:p>
            <text:p text:style-name="P2">3.5 MHz</text:p>
          </table:table-cell>
          <table:table-cell table:style-name="Banden.A2" office:value-type="string">
            <text:p text:style-name="P1">Altijd zijn er Europese stations te beluisteren. ‘s Avonds zijn zij het sterkst; het bereik omvat hier doorgaans West-Europa. (ca 500 km) </text:p>
          </table:table-cell>
          <table:table-cell table:style-name="Banden.C2" office:value-type="string">
            <text:p text:style-name="P1">s Nachts zijn de te overbruggen afstanden erg variabel maar enige duizenden kilometers kunnen in de winter worden overbrugd.</text:p>
          </table:table-cell>
        </table:table-row>
        <table:table-row table:style-name="Banden.4">
          <table:table-cell table:style-name="Banden.A2" office:value-type="string">
            <text:p text:style-name="P2">40 <text:span text:style-name="T2">meter</text:span></text:p>
            <text:p text:style-name="P2">7.0 MHz</text:p>
          </table:table-cell>
          <table:table-cell table:style-name="Banden.A2" office:value-type="string">
            <text:p text:style-name="Table_20_Contents"><text:span text:style-name="T2">E</text:span>r zijn voornamelijk stations uit Europa te horen. Dezelfde gegevens als de 80 meterband, maar de maximale afstanden zijn meestal groter.</text:p>
            <text:p text:style-name="Table_20_Contents">Op het einde van de middag kunnen soms intercontinentale verbindingen worden gemaakt.</text:p>
          </table:table-cell>
          <table:table-cell table:style-name="Banden.C2" office:value-type="string">
            <text:p text:style-name="P1">Tijdens de nacht en vooral in de winterperiode zal het in 40 meter band mogelijk zijn om DX verbindingen te maken. Dan is de 40 meter band praktisch dag en nacht open.</text:p>
          </table:table-cell>
        </table:table-row>
        <table:table-row>
          <table:table-cell table:style-name="Banden.A2" office:value-type="string">
            <text:p text:style-name="P2">20 <text:span text:style-name="T2">meter</text:span></text:p>
            <text:p text:style-name="P4">14.0 MHz</text:p>
          </table:table-cell>
          <table:table-cell table:style-name="Banden.A2" office:value-type="string">
            <text:p text:style-name="P1">Deze band is praktisch heel de dag bruikbaar. <text:span text:style-name="T2">stations over de hele wereld.</text:span></text:p>
          </table:table-cell>
          <table:table-cell table:style-name="Banden.C2" office:value-type="string">
            <text:p text:style-name="P4">Als de zon weg is worden signalen veel zwakker</text:p>
          </table:table-cell>
        </table:table-row>
        <table:table-row>
          <table:table-cell table:style-name="Banden.A2" office:value-type="string">
            <text:p text:style-name="P2">17 <text:span text:style-name="T2">meter</text:span></text:p>
            <text:p text:style-name="P4">18.068 MHz</text:p>
          </table:table-cell>
          <table:table-cell table:style-name="Banden.A2" office:value-type="string">
            <text:p text:style-name="P4">Zie 15 meter</text:p>
          </table:table-cell>
          <table:table-cell table:style-name="Banden.C2" office:value-type="string">
            <text:p text:style-name="P5">Zie 15 meter</text:p>
          </table:table-cell>
        </table:table-row>
        <table:table-row>
          <table:table-cell table:style-name="Banden.A2" office:value-type="string">
            <text:p text:style-name="P2">15 <text:span text:style-name="T3">meter</text:span></text:p>
            <text:p text:style-name="P5">21.0 MHz</text:p>
          </table:table-cell>
          <table:table-cell table:style-name="Banden.A2" office:value-type="string">
            <text:p text:style-name="P1">Zendamateurs van alle delen van de wereld zijn in deze band vaak te beluisteren. <text:span text:style-name="T3">Sterk afhankelijk van zonneactiviteit</text:span></text:p>
          </table:table-cell>
          <table:table-cell table:style-name="Banden.C2" office:value-type="string">
            <text:p text:style-name="P5">Als het donker wordt, verdwijnen ook de signalen. Sterk afhankelijk van de zonneactiviteit</text:p>
          </table:table-cell>
        </table:table-row>
        <table:table-row>
          <table:table-cell table:style-name="Banden.A2" office:value-type="string">
            <text:p text:style-name="P2">12 <text:span text:style-name="T3">meter</text:span></text:p>
            <text:p text:style-name="P5">24.89 MHz</text:p>
          </table:table-cell>
          <table:table-cell table:style-name="Banden.A2" office:value-type="string">
            <text:p text:style-name="P5">Sterk afhankelijk van zonneactiviteit</text:p>
          </table:table-cell>
          <table:table-cell table:style-name="Banden.C2" office:value-type="string">
            <text:p text:style-name="P5">Als het donker wordt, verdwijnen ook de signalen. </text:p>
          </table:table-cell>
        </table:table-row>
        <table:table-row table:style-name="Banden.9">
          <table:table-cell table:style-name="Banden.A9" office:value-type="string">
            <text:p text:style-name="P2">10 <text:span text:style-name="T3">meter<text:line-break/>28.0 MHz</text:span></text:p>
          </table:table-cell>
          <table:table-cell table:style-name="Banden.A9" office:value-type="string">
            <text:p text:style-name="P5">Sterk afhankelijk van zonneactiviteit, signalen kunnen erg sterk zijn</text:p>
          </table:table-cell>
          <table:table-cell table:style-name="Banden.C9" office:value-type="string">
            <text:p text:style-name="P5">Als het donker wordt, verdwijnen ook de signalen. </text:p>
          </table:table-cell>
        </table:table-row>
        <table:table-row>
          <table:table-cell table:style-name="Banden.A2" office:value-type="string">
            <text:p text:style-name="P2">2 <text:span text:style-name="T3">meter</text:span></text:p>
            <text:p text:style-name="P5">144 Mhz</text:p>
          </table:table-cell>
          <table:table-cell table:style-name="Banden.A2" office:value-type="string">
            <text:p text:style-name="P5"><text:span text:style-name="T4">Verbindingen binnen 50-100km, bij speciale condities veel meer.<text:line-break/></text:span>Goede dekking over groot gedeelte van het land. Hoge antennes nodig!</text:p>
          </table:table-cell>
          <table:table-cell table:style-name="Banden.C2" office:value-type="string">
            <text:p text:style-name="P9"><text:span text:style-name="T4">Verbindingen binnen 50-100km, bij speciale condities veel meer.<text:line-break/></text:span>Goede dekking over groot gedeelte van het land. Hoge antennes nodig! Onafhankelijk van zonlicht.</text:p>
          </table:table-cell>
        </table:table-row>
      </table:table>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l" fo:country="N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0-12T09:32:18.812469036</meta:creation-date>
    <dc:date>2022-10-13T09:48:23.482081781</dc:date>
    <meta:editing-duration>PT13M35S</meta:editing-duration>
    <meta:editing-cycles>4</meta:editing-cycles>
    <meta:generator>LibreOffice/7.3.6.2$MacOSX_X86_64 LibreOffice_project/c28ca90fd6e1a19e189fc16c05f8f8924961e12e</meta:generator>
    <meta:print-date>2022-10-12T10:04:02.144944348</meta:print-date>
    <meta:document-statistic meta:table-count="1" meta:image-count="0" meta:object-count="0" meta:page-count="1" meta:paragraph-count="40" meta:word-count="324" meta:character-count="1984" meta:non-whitespace-character-count="1697"/>
  </office:meta>
</office:document-meta>
</file>